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laan 16 in Voorhout, Kenmerk Z-22-248586, uitvoeren van grondwerkzaamheden t.b.v. de herinrichting van sportpark Elsgee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uitvoeren van grondwerkzaamheden t.b.v. de herinrichting van sportpark Elsgeest.</text:p>
            <text:p text:style-name="common-al">
            <text:span text:style-name="nadrukcur">Verzenddatum besluit: 14 juli 2022</text:span>
          </text:p>
            <text:p text:style-name="common-al">
            <text:span text:style-name="nadrukcur">Startdatum bezwaartermijn:</text:span>15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64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Sportlaan 16 in Voorhout, Kenmerk Z-22-248586, uitvoeren van grondwerkzaamheden t.b.v. de herinrichting van sportpark Elsgeest</meta:user-defined>
    <meta:user-defined meta:name="DCTERMS.W3CDTF/DCTERMS.available">2022-07-20</meta:user-defined>
    <meta:user-defined meta:name="DCTERMS.W3CDTF/OVERHEIDop.jaargang">2022</meta:user-defined>
    <meta:user-defined meta:name="OVERHEIDop.publicationIssue">326470</meta:user-defined>
    <meta:user-defined meta:name="OVERHEIDop.GmbID/DC.identifier">gmb-2022-326470</meta:user-defined>
    <meta:user-defined meta:name="OVERHEIDop.versieInformatie"/>
  </office:meta>
</office:document-meta>
</file>