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oprit aan de Smalle Vliet 1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Smalle Vliet 15, 4254 CN, </text:span>realiseren oprit (OV20220023/6657831); ingekomen op 15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oprit aan de Smalle Vliet 15 in Sleeu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47</meta:user-defined>
    <meta:user-defined meta:name="OVERHEIDop.GmbID/DC.identifier">gmb-2022-32647</meta:user-defined>
    <meta:user-defined meta:name="OVERHEIDop.versieInformatie"/>
  </office:meta>
</office:document-meta>
</file>