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en exploitatie van een energie opslag systeem Kadastraal perceelnummer 1642 - Sectie M Vlissingen-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en exploitatie van een energie opslag systeem op het adres Kadastraal perceelnummer 1642 - Sectie M,  Vlissingen-Oost (13-07-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646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6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6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alisatie en exploitatie van een energie opslag systeem Kadastraal perceelnummer 1642 - Sectie M Vlissingen-Oost</meta:user-defined>
    <meta:user-defined meta:name="DCTERMS.W3CDTF/DCTERMS.available">2022-07-18</meta:user-defined>
    <meta:user-defined meta:name="DCTERMS.W3CDTF/OVERHEIDop.jaargang">2022</meta:user-defined>
    <meta:user-defined meta:name="OVERHEIDop.publicationIssue">326464</meta:user-defined>
    <meta:user-defined meta:name="OVERHEIDop.GmbID/DC.identifier">gmb-2022-326464</meta:user-defined>
    <meta:user-defined meta:name="OVERHEIDop.versieInformatie"/>
  </office:meta>
</office:document-meta>
</file>