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Eik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91</text:p>
            <text:p text:style-name="common-al">Ingekomen: 13-07-2022</text:p>
            <text:p text:style-name="common-al">Locatie: Eikbergseweg Bavel</text:p>
            <text:p text:style-name="common-al">Projectomschrijving: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6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891</meta:user-defined>
    <meta:user-defined meta:name="DCTERMS.abstract">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en uitrit, Eikbergseweg Bav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61</meta:user-defined>
    <meta:user-defined meta:name="OVERHEIDop.GmbID/DC.identifier">gmb-2022-326461</meta:user-defined>
    <meta:user-defined meta:name="OVERHEIDop.versieInformatie"/>
  </office:meta>
</office:document-meta>
</file>