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ergunning Westervoort in Beweging</text:p>
      <text:section text:name="zakelijke-mededeling_id1-3-2" text:style-name="zakelijke-mededeling">
        <text:section text:name="zakelijke-mededeling-tekst_id1-3-2-1" text:style-name="zakelijke-mededeling-tekst">
          <text:section text:name="tekst_id1-3-2-1-1" text:style-name="tekst">
            <text:p text:style-name="common-al">Op 23 juni 2022 heeft de gemeente een aanvraag ontvangen voor een vergunning, voor Aanvraag evementenvergunning Westervoort in Beweging d.d. 2 t/m 4 september 2022op de locatie Westervoort. De aanvraag is geregistreerd onder zaaknummer Z/22/096377/22SZ0993.</text:p>
            <text:p text:style-name="common-al">De aanvraag betreft:Zomerfair /Truckersrun /Mudrun</text:p>
            <text:p text:style-name="common-al">
            <text:span text:style-name="nadrukvet">Procedure</text:span>
          </text:p>
            <text:p text:style-name="last-al">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apv@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326454</text:span><text:line-break/><text:date style:data-style-name="dag" text:fixed="true" text:date-value="2022-07-18"/><text:line-break/><text:date style:data-style-name="jaar" text:fixed="true" text:date-value="2022-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54</text:span><text:date style:data-style-name="nicedate" text:fixed="true" text:date-value="2022-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6454</text:span><text:date style:data-style-name="nicedate" text:fixed="true" text:date-value="2022-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3/xml/MC-DRP-BeschikkingAanvraag-3Pas-ZM.xml</meta:user-defined>
    <meta:user-defined meta:name="OVERHEID.Gemeente/DC.creator">Westervoort</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meta:user-defined meta:name="DCTERMS.abstract">Kennisgeving ontvangst aanvraag vergunning Westervoort</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Kennisgeving ontvangst aanvraag vergunning Westervoort in Beweging</meta:user-defined>
    <meta:user-defined meta:name="DCTERMS.W3CDTF/DCTERMS.available">2022-07-18</meta:user-defined>
    <meta:user-defined meta:name="DCTERMS.W3CDTF/OVERHEIDop.jaargang">2022</meta:user-defined>
    <meta:user-defined meta:name="OVERHEIDop.publicationIssue">326454</meta:user-defined>
    <meta:user-defined meta:name="OVERHEIDop.GmbID/DC.identifier">gmb-2022-326454</meta:user-defined>
    <meta:user-defined meta:name="OVERHEIDop.versieInformatie"/>
  </office:meta>
</office:document-meta>
</file>