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eers 1, 6017 BD te Thorn / Maasgouw / verzonden 8 juli 2022 / voor het wijzigen van een exploitatievergunning – toevoeging van leidinggeve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645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5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5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exploitatievergunning / Meers 1, 6017 BD te Thorn / Maasgouw / verzonden 8 juli 2022 / voor het wijzigen van een exploitatievergunning – toevoeging van leidinggevenden</meta:user-defined>
    <meta:user-defined meta:name="DCTERMS.W3CDTF/DCTERMS.available">2022-07-21</meta:user-defined>
    <meta:user-defined meta:name="DCTERMS.W3CDTF/OVERHEIDop.jaargang">2022</meta:user-defined>
    <meta:user-defined meta:name="OVERHEIDop.publicationIssue">326450</meta:user-defined>
    <meta:user-defined meta:name="OVERHEIDop.GmbID/DC.identifier">gmb-2022-326450</meta:user-defined>
    <meta:user-defined meta:name="OVERHEIDop.versieInformatie"/>
  </office:meta>
</office:document-meta>
</file>