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lumbusplein 4-3 1057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lumbusplein 4-3 1057TZ Amsterdam</text:p>
            <text:p text:style-name="common-al">Omschrijving: realiseren van een aanbouw met dakterras op de derde verdieping met behoud van de woonfunctie</text:p>
            <text:p text:style-name="common-al">Datum ontvangst: 07-07-2022</text:p>
            <text:p text:style-name="common-al">Zaaknummer: Z2022-W002903</text:p>
            <text:p text:style-name="common-al">OLO nummer: 71083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44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4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903</meta:user-defined>
    <meta:user-defined meta:name="DCTERMS.abstract">realiseren van een aanbouw met dakterras op de derde verdieping met behoud van de woonfunctie</meta:user-defined>
    <dc:language>nl</dc:language>
    <meta:user-defined meta:name="OVERHEIDop.locatietype/OVERHEIDop.gebiedsmarkering">Punt</meta:user-defined>
    <meta:user-defined meta:name="DC.title">Aanvraag omgevingsvergunning Columbusplein 4-3 1057TZ Amsterdam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449</meta:user-defined>
    <meta:user-defined meta:name="OVERHEIDop.GmbID/DC.identifier">gmb-2022-326449</meta:user-defined>
    <meta:user-defined meta:name="OVERHEIDop.versieInformatie"/>
  </office:meta>
</office:document-meta>
</file>