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Papendrecht</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t op de artikelen 82 en 147 van de Gemeentewet;</text:p>
            <text:p text:style-name="al"/>
            <text:p text:style-name="al">Besluit:</text:p>
            <text:p text:style-name="al"/>
            <text:p text:style-name="al">De verordening auditcommissie Papendrecht 2022 vast te stelle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e wet: de gemeentewet;</text:p>
              </text:list-item>
              <text:list-item text:style-override="id1-3-2-2-1-3-2">
                <text:number>b.</text:number>
                <text:p text:style-name="al">de raad: de gemeenteraad;</text:p>
              </text:list-item>
              <text:list-item text:style-override="id1-3-2-2-1-3-3">
                <text:number>c.</text:number>
                <text:p text:style-name="al">duo raadslid: een door de raad benoemd persoon, niet zijnde een raadslid, die mede uitvoering geeft aan de taken van een commissie;</text:p>
              </text:list-item>
              <text:list-item text:style-override="id1-3-2-2-1-3-4">
                <text:number>d.</text:number>
                <text:p text:style-name="al">de voorzitter: de voorzitter van de auditcommissie;</text:p>
              </text:list-item>
              <text:list-item text:style-override="id1-3-2-2-1-3-5">
                <text:number>e.</text:number>
                <text:p text:style-name="al">het college: het college van burgemeester en wethouders;</text:p>
              </text:list-item>
              <text:list-item text:style-override="id1-3-2-2-1-3-6">
                <text:number>f.</text:number>
                <text:p text:style-name="al">de accountant: de in de controleverordening gemeente Papendrecht bedoelde accountant, die belast is met de in artikel 197 van de Gemeentewet bedoelde jaarrekening;</text:p>
              </text:list-item>
            </text:list>
            <text:p text:style-name="al"/>
          </text:section>
          <text:section text:name="artikel_id1-3-2-2-2" text:style-name="artikel">
            <text:p text:style-name="artikel_kop_titel"><text:span text:style-name="artikel_kop_label">Artikel</text:span> <text:span text:style-name="artikel_kop_nr">2.</text:span> Instelling</text:p>
            <text:list text:style-name="id1-3-2-2-2-2">
              <text:list-item text:style-override="id1-3-2-2-2-2-1">
                <text:number>1.</text:number>
                <text:p text:style-name="al">Er is een commissie ten behoeve van de raad, genaamd de auditcommissie;</text:p>
              </text:list-item>
              <text:list-item text:style-override="id1-3-2-2-2-2-2">
                <text:number>2.</text:number>
                <text:p text:style-name="al">De auditcommissie is onder meer belast met voorbereiding van de uitoefening van de taken van de raad als bedoeld in de controleverordening ex artikel 213 van de Gemeentewet</text:p>
              </text:list-item>
            </text:list>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Iedere fractie vertegenwoordigd in de raad kan 1 lid afvaardigen in de auditcommissie. </text:p>
              </text:list-item>
              <text:list-item text:style-override="id1-3-2-2-3-2-2">
                <text:number>2.</text:number>
                <text:p text:style-name="al">Raadsleden en duo raadsleden kunnen benoemd worden als lid. Daarbij zijn minimaal 2 raadsleden.</text:p>
              </text:list-item>
              <text:list-item text:style-override="id1-3-2-2-3-2-3">
                <text:number>3.</text:number>
                <text:p text:style-name="al">De leden van de auditcommissie worden aan het begin van een nieuwe zittingsperiode van de raad door de raad benoemd.</text:p>
              </text:list-item>
              <text:list-item text:style-override="id1-3-2-2-3-2-4">
                <text:number>4.</text:number>
                <text:p text:style-name="al">De fractievoorzitters dragen kandidaten aan en doen daarvan opgave aan de griffier.</text:p>
              </text:list-item>
              <text:list-item text:style-override="id1-3-2-2-3-2-5">
                <text:number>5.</text:number>
                <text:p text:style-name="al">De zittingsperiode eindigt in ieder geval aan het einde van de zittingsperiode van de raad.</text:p>
              </text:list-item>
              <text:list-item text:style-override="id1-3-2-2-3-2-6">
                <text:number>6.</text:number>
                <text:p text:style-name="al">Wanneer een lid geen raadslid of duo raadslid meer is, wordt het lidmaatschap van de auditcommissie van rechtswege per direct beëindigd. </text:p>
              </text:list-item>
              <text:list-item text:style-override="id1-3-2-2-3-2-7">
                <text:number>7.</text:number>
                <text:p text:style-name="al">De raad is bevoegd op voorstel van de fractie op wiens voordracht het lid is benoemd, een lid te ontslaan.</text:p>
              </text:list-item>
              <text:list-item text:style-override="id1-3-2-2-3-2-8">
                <text:number>8.</text:number>
                <text:p text:style-name="al">Een lid, de voorzitter en hun plaatsvervangers kunnen te allen tijde ontslag nemen. Zij doen daarvan schriftelijk mededeling aan de voorzitter van de raad. Het ontslag gaat een maand na de schriftelijke mededeling in of zoveel eerder als hun opvolger is benoemd.</text:p>
              </text:list-item>
              <text:list-item text:style-override="id1-3-2-2-3-2-9">
                <text:number>9.</text:number>
                <text:p text:style-name="al">De teamleider financiën en de controller zijn adviserend lid van de auditcommissie.</text:p>
              </text:list-item>
              <text:list-item text:style-override="id1-3-2-2-3-2-10">
                <text:number>10.</text:number>
                <text:p text:style-name="al">De accountant, de voorzitter van de Rekenkamercommissie, portefeuillehouder financiën, de gemeentesecretaris of, in overleg met de gemeentesecretaris, andere ambtenaren kunnen als adviseur bij de auditcommissie worden uitgenodigd.</text:p>
              </text:list-item>
            </text:list>
            <text:p text:style-name="al"/>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1">
                <text:number>1.</text:number>
                <text:p text:style-name="al">De auditcommissie wijst uit zijn midden een voorzitter en een plaatsvervangend voorzitter aan.</text:p>
              </text:list-item>
              <text:list-item text:style-override="id1-3-2-2-4-2-2">
                <text:number>2.</text:number>
                <text:p text:style-name="al">De voorzitter en plaatsvervangend voorzitter zijn raadslid.</text:p>
              </text:list-item>
            </text:list>
            <text:p text:style-name="al"/>
          </text:section>
          <text:section text:name="artikel_id1-3-2-2-5" text:style-name="artikel">
            <text:p text:style-name="artikel_kop_titel"><text:span text:style-name="artikel_kop_label">Artikel</text:span> <text:span text:style-name="artikel_kop_nr">5.</text:span> Secretaris</text:p>
            <text:p text:style-name="al">Het secretariaat van de auditcommissie wordt verzorgd door de griffier of een door de griffier aangewezen medewerker van de griffie.</text:p>
            <text:p text:style-name="al"/>
          </text:section>
          <text:section text:name="artikel_id1-3-2-2-6" text:style-name="artikel">
            <text:p text:style-name="artikel_kop_titel"><text:span text:style-name="artikel_kop_label">Artikel</text:span> <text:span text:style-name="artikel_kop_nr">6.</text:span> Taak auditcommissie</text:p>
            <text:p text:style-name="al">De auditcommissie heeft de volgende taken:</text:p>
            <text:list text:style-name="id1-3-2-2-6-3">
              <text:list-item text:style-override="id1-3-2-2-6-3-1">
                <text:number>1.</text:number>
                <text:p text:style-name="al">Het in overleg met college en controller voorbereiden van de aanbesteding van de accountantscontrole en selectieprocedure van de accountant.</text:p>
              </text:list-item>
              <text:list-item text:style-override="id1-3-2-2-6-3-2">
                <text:number>2.</text:number>
                <text:p text:style-name="al">Het adviseren aan de raad m.b.t. de te benoemen accountant.</text:p>
              </text:list-item>
              <text:list-item text:style-override="id1-3-2-2-6-3-3">
                <text:number>3.</text:number>
                <text:p text:style-name="al">De voorbereiding en advisering aan de raad met betrekking tot de jaarlijkse opdrachtverlening aan de accountant vervat in een programma van eisen en het formuleren van een eventuele bijzondere opdracht.</text:p>
              </text:list-item>
              <text:list-item text:style-override="id1-3-2-2-6-3-4">
                <text:number>4.</text:number>
                <text:p text:style-name="al">Het voeren van overleg met de accountant op verzoek van de raad, van de commissie zelf, dan wel op verzoek van de accountant waarbij in ieder geval overlegd wordt over:</text:p>
              </text:list-item>
              <text:list-item text:style-override="id1-3-2-2-6-3-5">
                <text:number>a.</text:number>
                <text:p text:style-name="al">het concept-programma van eisen en de eventuele bijzondere opdracht</text:p>
              </text:list-item>
              <text:list-item text:style-override="id1-3-2-2-6-3-6">
                <text:number>b.</text:number>
                <text:p text:style-name="al">de accountantsverklaring en het verslag van bevindingen</text:p>
              </text:list-item>
              <text:list-item text:style-override="id1-3-2-2-6-3-7">
                <text:number>c.</text:number>
                <text:p text:style-name="al">tussentijds rapportage (managementletter)</text:p>
              </text:list-item>
              <text:list-item text:style-override="id1-3-2-2-6-3-8">
                <text:number>d.</text:number>
                <text:p text:style-name="al">evaluatie functioneren accountant.</text:p>
              </text:list-item>
              <text:list-item text:style-override="id1-3-2-2-6-3-9">
                <text:number>5.</text:number>
                <text:p text:style-name="al">De raad adviseren met betrekking tot de jaarrekeningcontrole.</text:p>
              </text:list-item>
              <text:list-item text:style-override="id1-3-2-2-6-3-10">
                <text:number>6.</text:number>
                <text:p text:style-name="al">Het voorbereiden van de selectieprocedure van externe leden van de Rekenkamercommissie en advisering aan de raad over de (her)benoeming.</text:p>
              </text:list-item>
              <text:list-item text:style-override="id1-3-2-2-6-3-11">
                <text:number>7.</text:number>
                <text:p text:style-name="al">Het namens de raad voeren van overleg met accountant, Rekenkamercommissie, college en controller om de diverse controlerende taken, met behoud van de eigen verantwoordelijkheden, zo goed mogelijk op elkaar af te stemmen.</text:p>
              </text:list-item>
              <text:list-item text:style-override="id1-3-2-2-6-3-12">
                <text:number>8.</text:number>
                <text:p text:style-name="al">Gevraagd en ongevraagd adviseren over de verbetering van planning en control.</text:p>
              </text:list-item>
              <text:list-item text:style-override="id1-3-2-2-6-3-13">
                <text:number>9.</text:number>
                <text:p text:style-name="al">Volgen van de voortgang van de uitvoering van de aanbevelingen uit rapportages van de accountant, de Rekenkamercommissie, eventuele eigen onderzoeken van de raad en onderzoeken op basis van artikel 213a van de Gemeentewet.</text:p>
              </text:list-item>
            </text:list>
            <text:p text:style-name="al"/>
          </text:section>
          <text:section text:name="artikel_id1-3-2-2-7" text:style-name="artikel">
            <text:p text:style-name="artikel_kop_titel"><text:span text:style-name="artikel_kop_label">Artikel</text:span> <text:span text:style-name="artikel_kop_nr">7.</text:span> Oproepen/vaststellen van de agenda/openbaarheid vergaderingen</text:p>
            <text:list text:style-name="id1-3-2-2-7-2">
              <text:list-item text:style-override="id1-3-2-2-7-2-1">
                <text:number>1.</text:number>
                <text:p text:style-name="al">De vergaderingen zijn niet openbaar.</text:p>
              </text:list-item>
              <text:list-item text:style-override="id1-3-2-2-7-2-2">
                <text:number>2.</text:number>
                <text:p text:style-name="al">De auditcommissie vergadert zo dikwijls als de voorzitter het nodig oordeelt of het door ten minste twee leden schriftelijk met opgaaf van redenen wordt gevraagd.</text:p>
              </text:list-item>
              <text:list-item text:style-override="id1-3-2-2-7-2-3">
                <text:number>3.</text:number>
                <text:p text:style-name="al">De voorzitter bepaalt in overleg met de secretaris de voorlopige agenda van de vergadering.</text:p>
              </text:list-item>
              <text:list-item text:style-override="id1-3-2-2-7-2-4">
                <text:number>4.</text:number>
                <text:p text:style-name="al">Deze agenda wordt 10 dagen voor de vergadering toegezonden aan de leden van de auditcommissie. Aan de overige leden van de raad, alsmede het college, wordt eveneens een afschrift van de agenda toegezonden.</text:p>
              </text:list-item>
              <text:list-item text:style-override="id1-3-2-2-7-2-5">
                <text:number>5.</text:number>
                <text:p text:style-name="al">De auditcommissie stelt bij aanvang van de vergadering de definitieve agenda vast.</text:p>
              </text:list-item>
            </text:list>
            <text:p text:style-name="al"/>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1">
                <text:number>1.</text:number>
                <text:p text:style-name="al">Van de vergaderingen wordt een afsprakenlijst bijgehouden. </text:p>
              </text:list-item>
              <text:list-item text:style-override="id1-3-2-2-8-2-2">
                <text:number>2.</text:number>
                <text:p text:style-name="al">De auditcommissie kan bepalen dat wanneer dat voor goed verloop van de werkzaamheden noodzakelijk is een meer uitgebreid verslag wordt opgemaakt.</text:p>
              </text:list-item>
              <text:list-item text:style-override="id1-3-2-2-8-2-3">
                <text:number>3.</text:number>
                <text:p text:style-name="al">Voor de overige leden van de raad, alsmede het college, is een afschrift van het verslag beschikbaar. </text:p>
              </text:list-item>
            </text:list>
            <text:p text:style-name="al"/>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1">
                <text:number>1.</text:number>
                <text:p text:style-name="al">De auditcommissie streeft naar advisering bij algemene stemmen, waar sprake is van minderheidsstandpunten worden deze gemotiveerd toegelicht.</text:p>
              </text:list-item>
              <text:list-item text:style-override="id1-3-2-2-9-2-2">
                <text:number>2.</text:number>
                <text:p text:style-name="al">Het college wordt daarbij de gelegenheid geboden om schriftelijk te reageren op de bevindingen en de adviezen van de auditcommissie. Deze schriftelijke reactie maakt eveneens onderdeel uit van de beraadslaging in de raad.</text:p>
              </text:list-item>
            </text:list>
            <text:p text:style-name="al"/>
          </text:section>
          <text:section text:name="artikel_id1-3-2-2-10" text:style-name="artikel">
            <text:p text:style-name="artikel_kop_titel"><text:span text:style-name="artikel_kop_label">Artikel</text:span> <text:span text:style-name="artikel_kop_nr">10.</text:span> Uitleg regeling</text:p>
            <text:p text:style-name="al">Bij twijfel over de betekenis of de toepassing van deze regeling en in gevallen waarin deze regeling niet is voorzien, beslist de voorzitter van de auditcommissie.</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kan worden aangehaald onder de naam “verordening op de auditcommissie gemeente Papendrecht 2022”</text:p>
              </text:list-item>
              <text:list-item text:style-override="id1-3-2-2-11-2-2">
                <text:number>2.</text:number>
                <text:p text:style-name="al">Deze verordening treedt in werking op de eerste dag nadat deze is bekendgemaakt.</text:p>
              </text:list-item>
            </text:list>
            <text:p text:style-name="al"/>
            <text:p text:style-name="al">Aldus vastgesteld in de openbare vergadering van de raad van de gemeente Papendrecht van 5 juli 2022.</text:p>
            <text:p text:style-name="al"/>
            <text:p text:style-name="al"/>
          </text:section>
        </text:section>
        <text:section text:name="regeling-sluiting_id1-3-2-3" text:style-name="regeling-sluiting">
          <text:section text:name="ondertekening_id1-3-2-3-1">
            <text:p><text:span text:style-name="functie">de voorzitter       de griffier</text:span></text:p>
            <text:p><text:span text:style-name="functie"/></text:p>
            <text:p><text:span text:style-name="functie">mr. drs. A.M.M. Jetten     M.A.P. Muijzer-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644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4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4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82 van de Gemeentewet]|[1.0:c:BWBR0005416&amp;artikel=82&amp;g=2022-07-01</meta:user-defined>
    <meta:user-defined meta:name="DC.source">artikel 147 van de Gemeentewet]|[1.0:c:BWBR0005416&amp;artikel=147&amp;g=2022-07-01</meta:user-defined>
    <meta:user-defined meta:name="DCTERMS.alternative">Verordening op de auditcommissie gemeente Papendrecht 2022</meta:user-defined>
    <dc:language>nl</dc:language>
    <meta:user-defined meta:name="OVERHEIDop.locatietype/OVERHEIDop.gebiedsmarkering">Gemeente</meta:user-defined>
    <meta:user-defined meta:name="DC.title">Verordening op de auditcommissie gemeente Papendrecht</meta:user-defined>
    <meta:user-defined meta:name="DCTERMS.W3CDTF/DCTERMS.available">2022-07-19</meta:user-defined>
    <meta:user-defined meta:name="DCTERMS.W3CDTF/OVERHEIDop.jaargang">2022</meta:user-defined>
    <meta:user-defined meta:name="OVERHEIDop.publicationIssue">326448</meta:user-defined>
    <meta:user-defined meta:name="OVERHEIDop.betreftRegeling">CVDR679738_1</meta:user-defined>
    <meta:user-defined meta:name="xs:date/OVERHEIDop.startdatum">2022-07-20</meta:user-defined>
    <meta:user-defined meta:name="OVERHEIDop.GmbID/DC.identifier">gmb-2022-326448</meta:user-defined>
    <meta:user-defined meta:name="OVERHEIDop.versieInformatie"/>
  </office:meta>
</office:document-meta>
</file>