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afdak tegen de voorzijde van de woning op het perceel Koppenhoeve 60, 1687VD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besloten om de beslistermijn voor de aanvraag met zaaknummer 2022-000902 voor een omgevingsvergunning voor het bouwen van een afdak tegen de voorzijde van de woning op locatie Koppenhoeve 60, 1687VD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644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4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4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ppenhoeve 60, 1687VD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afdak tegen de voorzijde van de woning op het perceel Koppenhoeve 60, 1687VD Wognum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447</meta:user-defined>
    <meta:user-defined meta:name="OVERHEIDop.GmbID/DC.identifier">gmb-2022-326447</meta:user-defined>
    <meta:user-defined meta:name="OVERHEIDop.versieInformatie"/>
  </office:meta>
</office:document-meta>
</file>