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Hou en Trouw”,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Hou en Trouw”</text:p>
            <text:p text:style-name="common-al">Activiteit: Zomerfeest 22</text:p>
            <text:p text:style-name="common-al">Locatie: Aladnaweg 3, Aalten</text:p>
            <text:p text:style-name="common-al">Datum/periode: 18 augustus 2022 van 19.00 tot 24.00 uur, 19 augustus 2022 van 13.30 tot 24.00 uur en 20 augustus 2022 van 12.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p text:style-name="common-al"/>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64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e Oranjevereniging “Hou en Trouw”, Aalten</meta:user-defined>
    <meta:user-defined meta:name="DCTERMS.W3CDTF/DCTERMS.available">2022-07-20</meta:user-defined>
    <meta:user-defined meta:name="DCTERMS.W3CDTF/OVERHEIDop.jaargang">2022</meta:user-defined>
    <meta:user-defined meta:name="OVERHEIDop.publicationIssue">326446</meta:user-defined>
    <meta:user-defined meta:name="OVERHEIDop.GmbID/DC.identifier">gmb-2022-326446</meta:user-defined>
    <meta:user-defined meta:name="OVERHEIDop.versieInformatie"/>
  </office:meta>
</office:document-meta>
</file>