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VAN BERESTEIJNSTRAAT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Beresteijnstraat 17 Vught, intern verbouwen van de woning en verplaatsen voordeur, OV2022119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644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VAN BERESTEIJNSTRAAT 17 VUG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441</meta:user-defined>
    <meta:user-defined meta:name="OVERHEIDop.GmbID/DC.identifier">gmb-2022-326441</meta:user-defined>
    <meta:user-defined meta:name="OVERHEIDop.versieInformatie"/>
  </office:meta>
</office:document-meta>
</file>