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6270) Wilgendreef 63 Voorburg vergroten van de bestaande kaplaag,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kaplaag, dakopbouw.</text:p>
            <text:p text:style-name="common-al">
            <text:span text:style-name="nadrukvet">Datum bekendmaking besluit: </text:span>14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643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3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3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6270) Wilgendreef 63 Voorburg vergroten van de bestaande kaplaag, dakopbouw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34</meta:user-defined>
    <meta:user-defined meta:name="OVERHEIDop.GmbID/DC.identifier">gmb-2022-326434</meta:user-defined>
    <meta:user-defined meta:name="OVERHEIDop.versieInformatie"/>
  </office:meta>
</office:document-meta>
</file>