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hristelijke Oranjevereniging IJzerlo,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hristelijke Oranjevereniging IJzerlo</text:p>
            <text:p text:style-name="common-al">Activiteit: Zomerfeest 2022</text:p>
            <text:p text:style-name="common-al">Locatie: Huisstededijk 12, Aalten</text:p>
            <text:p text:style-name="common-al">Datum/periode: 10 augustus 2022 van 19.00-24.00 uur, 12 augustus 2022 van 17.00-01.00 uur en 13 augustus 2022 van 09.00-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643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3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3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Christelijke Oranjevereniging IJzerlo, Aalten</meta:user-defined>
    <meta:user-defined meta:name="DCTERMS.W3CDTF/DCTERMS.available">2022-07-20</meta:user-defined>
    <meta:user-defined meta:name="DCTERMS.W3CDTF/OVERHEIDop.jaargang">2022</meta:user-defined>
    <meta:user-defined meta:name="OVERHEIDop.publicationIssue">326430</meta:user-defined>
    <meta:user-defined meta:name="OVERHEIDop.GmbID/DC.identifier">gmb-2022-326430</meta:user-defined>
    <meta:user-defined meta:name="OVERHEIDop.versieInformatie"/>
  </office:meta>
</office:document-meta>
</file>