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2/47733: Intre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Zaaknummer: V22/47733</text:p>
            <text:p text:style-name="common-al">Omschrijving: vervangen van de huidige zonwering door een nieuw exemplaar (schaararmscherm)</text:p>
            <text:p text:style-name="common-al">Adres:  Willemstraat 43 A</text:p>
            <text:p text:style-name="common-al">Datum ontvangst: 9 januari 2022</text:p>
            <text:p text:style-name="common-al">Intrekken aanvraag om omgevingsvergunning is uitsluitend ter kennisgeving en ligt niet ter inzage. Hiertegen staat geen bezwaarmogelijkheid open.</text:p>
            <text:p text:style-name="common-al">============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643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43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43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7733</meta:user-defined>
    <meta:user-defined meta:name="DCTERMS.abstract">vervangen van de huidige zonwering door een nieuw exemplaar (schaararmscherm)</meta:user-defined>
    <dc:language>nl</dc:language>
    <meta:user-defined meta:name="OVERHEIDop.locatietype/OVERHEIDop.gebiedsmarkering">Adres</meta:user-defined>
    <meta:user-defined meta:name="DC.title">V22/47733: Intrekken aanvraag omgevingsvergunning</meta:user-defined>
    <meta:user-defined meta:name="DCTERMS.W3CDTF/DCTERMS.available">2022-01-26</meta:user-defined>
    <meta:user-defined meta:name="DCTERMS.W3CDTF/OVERHEIDop.jaargang">2022</meta:user-defined>
    <meta:user-defined meta:name="OVERHEIDop.publicationIssue">32643</meta:user-defined>
    <meta:user-defined meta:name="OVERHEIDop.GmbID/DC.identifier">gmb-2022-32643</meta:user-defined>
    <meta:user-defined meta:name="OVERHEIDop.versieInformatie"/>
  </office:meta>
</office:document-meta>
</file>