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aasbrachterweg 76, 6067 CS te Linne / Maasgouw / verzonden 14 juli 2022 / het wijzigen/aanpassen van het gebruik van de praktijkruimte naar w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64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aasbrachterweg 76, 6067 CS te Linne / Maasgouw / verzonden 14 juli 2022 / het wijzigen/aanpassen van het gebruik van de praktijkruimte naar wonen</meta:user-defined>
    <meta:user-defined meta:name="DCTERMS.W3CDTF/DCTERMS.available">2022-07-21</meta:user-defined>
    <meta:user-defined meta:name="DCTERMS.W3CDTF/OVERHEIDop.jaargang">2022</meta:user-defined>
    <meta:user-defined meta:name="OVERHEIDop.publicationIssue">326429</meta:user-defined>
    <meta:user-defined meta:name="OVERHEIDop.GmbID/DC.identifier">gmb-2022-326429</meta:user-defined>
    <meta:user-defined meta:name="OVERHEIDop.versieInformatie"/>
  </office:meta>
</office:document-meta>
</file>