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realisatie gesloten bodemenergiesysteem, Hammerweg 128 7671JD Vriezenveen, Hammerweg 128 in Vriezenveen A Arends Hammerweg 128 7671JD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313152022</text:p>
            <text:p text:style-name="common-al">Datum afgehandeld:</text:p>
            <text:p text:style-name="common-al">Locatie: Hammerweg 128 7671JD Vriezenveen, Hammerweg 128 in Vriezenveen A Arends Hammerweg 128 7671JD Vriezenveen</text:p>
            <text:p text:style-name="common-al">Projectomschrijving: realisatie gesloten bodemenergiesystee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642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2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2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313152022</meta:user-defined>
    <meta:user-defined meta:name="DCTERMS.abstract">realisatie gesloten bodemenergiesysteem</meta:user-defined>
    <dc:language>nl</dc:language>
    <meta:user-defined meta:name="OVERHEIDop.locatietype/OVERHEIDop.gebiedsmarkering">Punt</meta:user-defined>
    <meta:user-defined meta:name="DC.title">Wet milieubeheer melding, realisatie gesloten bodemenergiesysteem, Hammerweg 128 7671JD Vriezenveen, Hammerweg 128 in Vriezenveen A Arends Hammerweg 128 7671JD Vriezenve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26427</meta:user-defined>
    <meta:user-defined meta:name="OVERHEIDop.GmbID/DC.identifier">gmb-2022-326427</meta:user-defined>
    <meta:user-defined meta:name="OVERHEIDop.versieInformatie"/>
  </office:meta>
</office:document-meta>
</file>