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jkeneiland-Zuid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fietsbrug</text:p>
            <text:p text:style-name="common-al">Locatie: nieuwbouwproject Dijkeneiland-Zuid Veendam</text:p>
            <text:p text:style-name="common-al"/>
            <text:p text:style-name="common-al">Datum <text:span text:style-name="nadrukvet"><text:span text:style-name="nadrukcur">ontvangst</text:span></text:span>: 12 juli 2022 (Kenmerk: 2022-04161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642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611</meta:user-defined>
    <dc:language>nl</dc:language>
    <meta:user-defined meta:name="OVERHEIDop.locatietype/OVERHEIDop.gebiedsmarkering">Vlak</meta:user-defined>
    <meta:user-defined meta:name="DC.title">Ontvangen aanvraag omgevingsvergunning, Dijkeneiland-Zuid, Veendam, bouw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26</meta:user-defined>
    <meta:user-defined meta:name="OVERHEIDop.GmbID/DC.identifier">gmb-2022-326426</meta:user-defined>
    <meta:user-defined meta:name="OVERHEIDop.versieInformatie"/>
  </office:meta>
</office:document-meta>
</file>