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reclameborden van 2 augustus tot en met 12 augustus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1-07-2022, Centercom Buitenreclame, aanvraag reclamevergunning voor het plaatsen van tijdelijke reclameborden in de periode 2 augustus tot en met 12 augustus 2022 ten behoeve van de promotie voor Arcadia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642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gunning voor het plaatsen van tijdelijke reclameborden van 2 augustus tot en met 12 augustus 2022 te Harl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425</meta:user-defined>
    <meta:user-defined meta:name="OVERHEIDop.GmbID/DC.identifier">gmb-2022-326425</meta:user-defined>
    <meta:user-defined meta:name="OVERHEIDop.versieInformatie"/>
  </office:meta>
</office:document-meta>
</file>