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aan Irishof 1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1661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<text:span text:style-name="nadrukvet">2022-07-06</text:span>. Als er een besluit is genomen, publiceert de gemeente Barneveld een nieuw bericht. Vanaf dat moment kunt u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64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voor brandveilig gebruik aan Irishof 1 in Barne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419</meta:user-defined>
    <meta:user-defined meta:name="OVERHEIDop.GmbID/DC.identifier">gmb-2022-326419</meta:user-defined>
    <meta:user-defined meta:name="OVERHEIDop.versieInformatie"/>
  </office:meta>
</office:document-meta>
</file>