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bouwplaatsinrichting (kenmerk 869641) ter hoogte van Westboschlaan 2 Leidschendam in de periode van 15 augustus tot 16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lijke bouwplaatsinrichting aangevraagd voor onderhoudswerkzaamheden aan woningen Westboschlaan 2-16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41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ijdelijke bouwplaatsinrichting (kenmerk 869641) ter hoogte van Westboschlaan 2 Leidschendam in de periode van 15 augustus tot 16 december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17</meta:user-defined>
    <meta:user-defined meta:name="OVERHEIDop.GmbID/DC.identifier">gmb-2022-326417</meta:user-defined>
    <meta:user-defined meta:name="OVERHEIDop.versieInformatie"/>
  </office:meta>
</office:document-meta>
</file>