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gen van een duiker met dam in de Groot Oeverweg, Perceel aan de Groot Oeverweg Staphorst, [SHT02AR02673] Staphorst AR 26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80</text:p>
            <text:p text:style-name="common-al">Verzenddatum besluit: 13-07-2022</text:p>
            <text:p text:style-name="common-al">Locatie: Perceel aan de Groot Oeverweg Staphorst, [SHT02AR02673] Staphorst AR 2673</text:p>
            <text:p text:style-name="common-al">Projectomschrijving: het leggen van een duiker met dam in de Groot Oeverwe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641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1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1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80</meta:user-defined>
    <meta:user-defined meta:name="DCTERMS.abstract">het leggen van een duiker met dam in de Groot Oeverweg</meta:user-defined>
    <dc:language>nl</dc:language>
    <meta:user-defined meta:name="OVERHEIDop.locatietype/OVERHEIDop.gebiedsmarkering">Punt</meta:user-defined>
    <meta:user-defined meta:name="DC.title">Verleende omgevingsvergunning met reguliere procedure, het leggen van een duiker met dam in de Groot Oeverweg, Perceel aan de Groot Oeverweg Staphorst, [SHT02AR02673] Staphorst AR 2673</meta:user-defined>
    <meta:user-defined meta:name="DCTERMS.W3CDTF/DCTERMS.available">2022-07-19</meta:user-defined>
    <meta:user-defined meta:name="DCTERMS.W3CDTF/OVERHEIDop.jaargang">2022</meta:user-defined>
    <meta:user-defined meta:name="OVERHEIDop.publicationIssue">326415</meta:user-defined>
    <meta:user-defined meta:name="OVERHEIDop.GmbID/DC.identifier">gmb-2022-326415</meta:user-defined>
    <meta:user-defined meta:name="OVERHEIDop.versieInformatie"/>
  </office:meta>
</office:document-meta>
</file>