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BUITEN BEHANDELING STELLEN AANVRAAG OMGEVINGSVERGUNNING – BOXTELSEWEG 64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ussenkopcur">Burgemeester en wethouders van Vught maken bekend, dat de aanvraag voor een omgevingsvergunning buiten behandeling is gesteld;</text:p>
            <text:p text:style-name="tussenkopcur">-Boxtelseweg 64 Vught, zonnepanelen plaatsen op de verbouwde schuur, OV2022114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26405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405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405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BESLUIT BUITEN BEHANDELING STELLEN AANVRAAG OMGEVINGSVERGUNNING – BOXTELSEWEG 64 VUGHT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6405</meta:user-defined>
    <meta:user-defined meta:name="OVERHEIDop.GmbID/DC.identifier">gmb-2022-326405</meta:user-defined>
    <meta:user-defined meta:name="OVERHEIDop.versieInformatie"/>
  </office:meta>
</office:document-meta>
</file>