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grondexploitatie Duinpark Boulevard ong. Zoutela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maken op grond van de artikelen 6.2.1. van het Besluit ruimtelijke ordening (Bro) en 6.24 van de Wet ruimtelijke ordening (Wro) bekend dat de gemeente Veere een anterieure grondexploitatieovereenkomst (hierna: de overeenkomst) heeft gesloten met de eigenaar van het perceel kadastraal bekend gemeente Veere, kaart Valkenisse, sectie D, nummer 2775 aan Duinpark Boulevard ong. te Zoutelande.</text:p>
            <text:p text:style-name="al"/>
            <text:p text:style-name="al">In de overeenkomst zijn afspraken gemaakt over de uitvoering van het plan en het gemeentelijke kostenverhaal. De afspraken houden in, zakelijk samengevat, dat alle door de gemeente te maken kosten die verband houden met de uitvoering van het plan voor rekening van exploitant is.</text:p>
            <text:p text:style-name="al"/>
            <text:p text:style-name="al">Tegen de overeenkomst kan geen bezwaar of beroep worden ingediend. De zakelijke beschrijving van de inhoud van de overeenkomst ligt van 21 juli t/m 31 augustus 2022 ter inzage op het gemeentehuis van Veere (Traverse 1, 4357 ET Domburg). Voor meer informatie kunt u contact opnemen met mevrouw I. van Belzen, tel. (0118) 555 352 of mail naar cj.van.belzen@veere.nl.</text:p>
            <text:p text:style-name="al"/>
            <text:p text:style-name="al">Domburg, 20 juli 2022</text:p>
            <text:p text:style-name="al"/>
            <text:p text:style-name="al">Burgemeester en wethouders van Veere,</text:p>
            <text:p text:style-name="al">plv. secretaris,    de burgemeester,</text:p>
            <text:p text:style-name="al">G.A. Ridderbos    drs. R.J. van der Zw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64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6.2.1 van het Besluit ruimtelijke ordening]|[1.0:c:BWBR0023798&amp;artikel=6.2.1&amp;g=2021-07-01</meta:user-defined>
    <meta:user-defined meta:name="DC.source">artikel 6.24 van de Wet ruimtelijke ordening]|[1.0:c:BWBR0020449&amp;artikel=6.24&amp;g=2021-07-01</meta:user-defined>
    <dc:language>nl</dc:language>
    <meta:user-defined meta:name="OVERHEIDop.locatietype/OVERHEIDop.gebiedsmarkering">Weg</meta:user-defined>
    <meta:user-defined meta:name="DC.title">Kennisgeving overeenkomst grondexploitatie Duinpark Boulevard ong. Zoutelande</meta:user-defined>
    <meta:user-defined meta:name="DCTERMS.W3CDTF/DCTERMS.available">2022-07-20</meta:user-defined>
    <meta:user-defined meta:name="DCTERMS.W3CDTF/OVERHEIDop.jaargang">2022</meta:user-defined>
    <meta:user-defined meta:name="OVERHEIDop.publicationIssue">326404</meta:user-defined>
    <meta:user-defined meta:name="OVERHEIDop.GmbID/DC.identifier">gmb-2022-326404</meta:user-defined>
    <meta:user-defined meta:name="OVERHEIDop.versieInformatie"/>
  </office:meta>
</office:document-meta>
</file>