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ceel 5665 sectie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gemeente Putten een aanvraag ontvangen voor het bouwen van een woning met bijgebouw (bouwen) op locatie Trientje Timmerstraat - perceel 5665 sectie N. De aanvraag is geregistreerd onder zaaknummer W 22/2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3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perceel 5665 sectie 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93</meta:user-defined>
    <meta:user-defined meta:name="OVERHEIDop.GmbID/DC.identifier">gmb-2022-326393</meta:user-defined>
    <meta:user-defined meta:name="OVERHEIDop.versieInformatie"/>
  </office:meta>
</office:document-meta>
</file>