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ichtse Vecht - ontwerpbestemmingsplan Herenweg 9 en 11, Maarssen – twe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ee vrijstaande woningen</text:span>
          </text:p>
            <text:p text:style-name="common-al">Ontwerpbestemmingsplan Herenweg 9 en 11, Maarssen is het planologisch juridisch kader om de realisatie van twee vrijstaande woningen mogelijk te maken. Aan de Herenweg 9 en 11 staat op dit moment een blok van twee-onder-één-kap-woningen. De woningen zijn vervallen, voldoen niet meer aan huidige maatstaven en worden gesloopt.  </text:p>
            <text:p text:style-name="common-al">Na vaststelling wordt een omgevingsvergunning aangevraagd om de bouwwerkzaamheden daadwerkelijk te mogen uitvoeren. </text:p>
            <text:p text:style-name="common-al">
            <text:span text:style-name="nadrukvet">Het ontwerpbestemmingsplan inzien</text:span>
          </text:p>
            <text:p text:style-name="common-al">U kunt het ontwerpbestemmingsplan (NL.IMRO.1904.BPHerenweg9en11MRS-OW01) met ingang van vrijdag 28 januari raadplegen op <text:a xlink:href="https://www.ruimtelijkeplannen.nl/?planidn=NL.IMRO.1904.BPHerenweg9en11MRS-OW01" xlink:type="simple">www.ruimtelijkeplannen.nl</text:a>. U kunt het ontwerpbestemmingsplan ook inzien op het gemeentekantoor, Endelhovenlaan1 in Maarssen. Hiervoor moet u een afspraak maken via <text:a xlink:href="mailto:info@stichtsevecht.nl" xlink:type="simple">info@stichtsevecht.nl</text:a> of bel 14 0346. </text:p>
            <text:p text:style-name="common-al">
            <text:span text:style-name="nadrukvet">Reageren op het plan</text:span>
          </text:p>
            <text:p text:style-name="common-al">Tijdens de inzagetermijn kan iedereen een schriftelijke zienswijze indienen bij de gemeenteraad. Vermeldt hierbij het onderwerp en dossiernummer ‘Zienswijze Herenweg 9 en 11, Z/19/153746’. Het correspondentieadres is Postbus 1212, 3600 BE Maarssen. Een zienswijze dient minimaal de volgende gegevens te bevatten: </text:p>
            <text:list text:style-name="id1-3-2-1-1-8">
              <text:list-item text:style-override="id1-3-2-1-1-8-1">
                <text:number>1.</text:number>
                <text:p text:style-name="al">uw volledige naam en adresgegevens.</text:p>
              </text:list-item>
              <text:list-item text:style-override="id1-3-2-1-1-8-2">
                <text:number>2.</text:number>
                <text:p text:style-name="al">de datum waarop u de brief schrijft.</text:p>
              </text:list-item>
              <text:list-item text:style-override="id1-3-2-1-1-8-3">
                <text:number>3.</text:number>
                <text:p text:style-name="al">een omschrijving van het besluit waarmee u het niet eens bent. </text:p>
              </text:list-item>
              <text:list-item text:style-override="id1-3-2-1-1-8-4">
                <text:number>4.</text:number>
                <text:p text:style-name="al">de reden waarom u het hier niet mee eens bent. 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last-al">Voor het indienen van uw zienswijze(n) kunt u ook gebruik maken van een <text:a xlink:href="https://stichtsevecht.nl/onderwerp/1904/inspraakreactie-of-zienswijze-op-bestemmingsplan-indienen/" xlink:type="simple">digitaal formulier</text:a>. Verwijs in het formulier naar dossiernummer Z/19/153746. Heeft u vragen over dit plan of wilt u uw zienswijze(n) mondeling kenbaar maken, dat kan via telefoonnummer 14 0346 aan Jeremy Bouw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3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7/xml/MC-DRP-PlanRuimtelijk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4.BPHerenweg9en11MRS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Stichtse Vecht - ontwerpbestemmingsplan Herenweg 9 en 11, Maarssen – twee vrijstaande won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39</meta:user-defined>
    <meta:user-defined meta:name="OVERHEIDop.GmbID/DC.identifier">gmb-2022-32639</meta:user-defined>
    <meta:user-defined meta:name="OVERHEIDop.versieInformatie"/>
  </office:meta>
</office:document-meta>
</file>