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Op de Konie, kadastrale sectie B nummer 3068, 6107 – te Stevensweert / Maasgouw / verzonden 8 juli 2022 / het bouwen van een woning en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638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8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8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ngen beslistermijn / Op de Konie, kadastrale sectie B nummer 3068, 6107 – te Stevensweert / Maasgouw / verzonden 8 juli 2022 / het bouwen van een woning en het aanleggen van een in- en uitrit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6389</meta:user-defined>
    <meta:user-defined meta:name="OVERHEIDop.GmbID/DC.identifier">gmb-2022-326389</meta:user-defined>
    <meta:user-defined meta:name="OVERHEIDop.versieInformatie"/>
  </office:meta>
</office:document-meta>
</file>