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kashilokatie Rotterdam (999920044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19 november 2020 een aanvraag op grond van de Wet algemene bepalingen omgevingsrecht (Wabo) ontvangen van de gemeente Rotterdam voor de inrichting aan de Stadionlaan 15, 3078 XV Rotterdam.</text:p>
            <text:p text:style-name="common-al"/>
            <text:p text:style-name="common-al">De aanvraag bevat het onderdeel milieu, oprichting.</text:p>
            <text:p text:style-name="common-al">De aanvraag betreft een pilot voor de duur van drie jaar waarvoor de oprichting van een verwerkinglocatie voor de productie van Bokashi met maaisel en bladafval. Bokashi is het Japanse woord voor “goed gefermenteerd organisch materiaal”. Deze pilot maakt onderdeel uit van een wetenschappelijk onderzoek door Wageningen Environmental Research, in samenwerking met het Centrum voor Bodemecologie (NIOO-KNAW en WUR). Dit onderzoek valt binnen het Circulair Terreinbeheer (CT) Kennisprogramma en heeft als doel een aantal inhoudelijke bouwstenen aan te reiken voor nieuw circulair beleid gerelateerd aan het faciliteren van hergebruik van maaisel en blad en daarvan gemaakte organische bodemverbeteraars. Het resultaat van het onderzoek moet bijdragen aan toekomstige aanpassingen van de Wet milieubeheer en de Meststoffenwet daar waar het de beoordeling en aanwending van dergelijke bodemverbeteraars betreft. </text:p>
            <text:p text:style-name="common-al"/>
            <text:p text:style-name="common-al">De tijdelijke bedrijfsactiviteiten bestaan uit: de aanvoer bladafval (EURAL codes 20 01 (afval van landbouw, tuinbouw, bosbouw), 20 01 03 (afval van plantaardige weefsels) en 02 01 07 (afval van de bosbouw)) en de </text:p>
            <text:p text:style-name="common-al">productie van Bokashi middels een fermentatieproces. </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en overige van belang zijnde stukken tijdens kantooruren van 27 januari 2022 tot en met 10 maart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044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3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00448</meta:user-defined>
    <meta:user-defined meta:name="DCTERMS.abstract">Burgemeester en wethouders van de gemeente Rotterdam hebben besloten de vergunning te verlenen.</meta:user-defined>
    <dc:language>nl</dc:language>
    <meta:user-defined meta:name="OVERHEIDop.locatietype/OVERHEIDop.gebiedsmarkering">Weg</meta:user-defined>
    <meta:user-defined meta:name="DC.title">Kennisgeving beschikking Bokashilokatie Rotterdam (9999200448)</meta:user-defined>
    <meta:user-defined meta:name="DCTERMS.W3CDTF/DCTERMS.available">2022-01-26</meta:user-defined>
    <meta:user-defined meta:name="DCTERMS.W3CDTF/OVERHEIDop.jaargang">2022</meta:user-defined>
    <meta:user-defined meta:name="OVERHEIDop.publicationIssue">32637</meta:user-defined>
    <meta:user-defined meta:name="OVERHEIDop.GmbID/DC.identifier">gmb-2022-32637</meta:user-defined>
    <meta:user-defined meta:name="OVERHEIDop.versieInformatie"/>
  </office:meta>
</office:document-meta>
</file>