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reeds eerder verleende vergunning in verband met verschuiving bouwblok, Oude Rijksweg 325a 7954EK Rouveen, [SHT02AP01787] Staphorst AP 17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90</text:p>
            <text:p text:style-name="common-al">Verzenddatum besluit: 13-07-2022</text:p>
            <text:p text:style-name="common-al">Locatie: Oude Rijksweg 325a 7954EK Rouveen, [SHT02AP01787] Staphorst AP 1787</text:p>
            <text:p text:style-name="common-al">Projectomschrijving: het wijzigen van een reeds eerder verleende vergunning in verband met verschuiving bouwblok</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36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90</meta:user-defined>
    <meta:user-defined meta:name="DCTERMS.abstract">het wijzigen van een reeds eerder verleende vergunning in verband met verschuiving bouwblok</meta:user-defined>
    <dc:language>nl</dc:language>
    <meta:user-defined meta:name="OVERHEIDop.locatietype/OVERHEIDop.gebiedsmarkering">Punt</meta:user-defined>
    <meta:user-defined meta:name="DC.title">Verleende omgevingsvergunning met reguliere procedure, het wijzigen van een reeds eerder verleende vergunning in verband met verschuiving bouwblok, Oude Rijksweg 325a 7954EK Rouveen, [SHT02AP01787] Staphorst AP 1787</meta:user-defined>
    <meta:user-defined meta:name="DCTERMS.W3CDTF/DCTERMS.available">2022-07-19</meta:user-defined>
    <meta:user-defined meta:name="DCTERMS.W3CDTF/OVERHEIDop.jaargang">2022</meta:user-defined>
    <meta:user-defined meta:name="OVERHEIDop.publicationIssue">326366</meta:user-defined>
    <meta:user-defined meta:name="OVERHEIDop.GmbID/DC.identifier">gmb-2022-326366</meta:user-defined>
    <meta:user-defined meta:name="OVERHEIDop.versieInformatie"/>
  </office:meta>
</office:document-meta>
</file>