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Wijziging tijden drooglegging Lappendag</text:p>
      <text:section text:name="regeling_id1-3-2" text:style-name="regeling">
        <text:section text:name="aanhef_id1-3-2-1" text:style-name="aanhef">
          <text:section text:name="preambule_id1-3-2-1-1" text:style-name="preambule">
            <text:p text:style-name="al"/>
            <text:p text:style-name="al">Zaaknummer: 1969621</text:p>
            <text:p text:style-name="al"/>
            <text:p text:style-name="al">Gelezen het voorstel van Juridisch Administratief VVH</text:p>
            <text:p text:style-name="al">Wijziging tijden drooglegging Lappendag</text:p>
            <text:p text:style-name="al"/>
            <text:p text:style-name="al">d.d. 14 juli 2022</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De burgemeester van de gemeente Hoorn besluit:</text:p>
            <text:p text:style-name="al">Vast te stellen:</text:p>
            <text:list text:style-name="id1-3-2-2-1-5">
              <text:list-item text:style-override="id1-3-2-2-1-5-1">
                <text:number>•</text:number>
                <text:p text:style-name="al">dat de burgemeester op grond van artikel 2:30, eerste lid van de Algemene plaatselijke verordening Hoorn (hierna: Apv Hoorn) tijdelijk andere sluitingstijden kan vaststellen voor een of meer openbare inrichtingen in het geval van bijzondere omstandigheden;</text:p>
              </text:list-item>
              <text:list-item text:style-override="id1-3-2-2-1-5-2">
                <text:number>•</text:number>
                <text:p text:style-name="al">dat de viering van Lappendag een bijzondere omstandigheid is zoals beschreven in artikel 2:30, eerste lid van de Apv Hoorn;</text:p>
              </text:list-item>
              <text:list-item text:style-override="id1-3-2-2-1-5-3">
                <text:number>•</text:number>
                <text:p text:style-name="al">dat het voor horecabedrijven in het gebied Binnenstad, begrensd door het IJsselmeer, de Hoge Vest, de Spoorsingel, de Draafsingel en de Nieuwe Wal, verboden is om geopend te zijn op Lappendag, de laatste dag van de kermis, van 06.00 uur tot 09.00 uur en van 18.00 uur tot 20.00 uur;</text:p>
              </text:list-item>
              <text:list-item text:style-override="id1-3-2-2-1-5-4">
                <text:number>•</text:number>
                <text:p text:style-name="al">dat de drooglegging, volgend uit artikel 2:34d van de Apv Hoorn, voor detailhandelsinrichtingen, slijterijen, broodjeszaken (zoals shoarmazaken), cafetaria's en snackbars in het gebied Binnenstad begrens door het IJsselmeer, de Hoge Vest, de Spoorsingel, de Draafsingel en de Nieuwe Wal tijdens Lappendag niet zal worden gehandhaafd tussen 16.00 uur en 18.00 uur;</text:p>
              </text:list-item>
              <text:list-item text:style-override="id1-3-2-2-1-5-5">
                <text:number>•</text:number>
                <text:p text:style-name="al">te bepalen dat dit besluit wordt aangehaald als: Besluit wijzigen sluitingstijden horecabedrijven in de Binnenstad en tijdelijke verkoopbeperking van alcohol tijdens Lappendag 2022.</text:p>
              </text:list-item>
            </text:list>
            <text:p text:style-name="al"/>
            <text:p text:style-name="al">te bepalen dat bovenstaand wordt bekendgemaakt:</text:p>
            <text:p text:style-name="al">• door opname in het Gemeenteblad</text:p>
            <text:p text:style-name="al"/>
            <text:p text:style-name="al">Hoorn, 14 juli 2022</text:p>
            <text:p text:style-name="al"/>
            <text:p text:style-name="al">de burgemeest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636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6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6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Onbekend</meta:user-defined>
    <meta:user-defined meta:name="OVERHEIDop.referentienummer">1969621</meta:user-defined>
    <meta:user-defined meta:name="DCTERMS.alternative">Wijziging tijden drooglegging Lappendag</meta:user-defined>
    <dc:language>nl</dc:language>
    <meta:user-defined meta:name="OVERHEIDop.locatietype/OVERHEIDop.gebiedsmarkering">Gemeente</meta:user-defined>
    <meta:user-defined meta:name="DC.title">Wijziging tijden drooglegging Lappendag</meta:user-defined>
    <meta:user-defined meta:name="DCTERMS.W3CDTF/DCTERMS.available">2022-07-18</meta:user-defined>
    <meta:user-defined meta:name="DCTERMS.W3CDTF/OVERHEIDop.jaargang">2022</meta:user-defined>
    <meta:user-defined meta:name="OVERHEIDop.publicationIssue">326364</meta:user-defined>
    <meta:user-defined meta:name="OVERHEIDop.betreftRegeling">CVDR679734_1</meta:user-defined>
    <meta:user-defined meta:name="OVERHEIDop.GmbID/DC.identifier">gmb-2022-326364</meta:user-defined>
    <meta:user-defined meta:name="xs:date/OVERHEIDop.startdatum">2022-07-19</meta:user-defined>
    <meta:user-defined meta:name="OVERHEIDop.versieInformatie"/>
  </office:meta>
</office:document-meta>
</file>