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FASE 1 – PERCEEL A 1415 EN 1416,1417 EN 1425 DRONGELENS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 perceel A 1415 en 1416, 1417 en 1425 allen gedeeltelijk, bouwen fiets- en voetgangersbrug over Drongelenskanaal en aanleg verbindende paden, U1 20225001.</text:p>
            <text:p text:style-name="tussenkopcur">De brief is verzonden op 24 juni 2022.</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63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UITGEBREIDE PROCEDURE FASE 1 – PERCEEL A 1415 EN 1416,1417 EN 1425 DRONGELENSKANAAL</meta:user-defined>
    <meta:user-defined meta:name="DCTERMS.W3CDTF/DCTERMS.available">2022-07-20</meta:user-defined>
    <meta:user-defined meta:name="DCTERMS.W3CDTF/OVERHEIDop.jaargang">2022</meta:user-defined>
    <meta:user-defined meta:name="OVERHEIDop.publicationIssue">326360</meta:user-defined>
    <meta:user-defined meta:name="OVERHEIDop.GmbID/DC.identifier">gmb-2022-326360</meta:user-defined>
    <meta:user-defined meta:name="OVERHEIDop.versieInformatie"/>
  </office:meta>
</office:document-meta>
</file>