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uw bedrijfsverzamelgebouw Amerikastraat 13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artikel 2.1, eerste lid, onder c, artikel 2.12, eerste lid, onder a, sub 3 en artikel 3.10 van de Wet algemene bepalingen omgevingsrecht (Wabo) een vergunning te verlenen voor het bouwen van een bedrijfsverzamelgebouw aan de Amerikastraat 13 te Kaatsheuvel, kadastrale percelen: sectie L, nummers 4461 en 4462.</text:p>
            <text:p text:style-name="common-al">De omgevingsvergunning wordt verleend voor de activiteiten ‘Handelen in strijd met regels ruimtelijke ordening’ (planologisch strijdig gebruik), ‘Bouwen van een bouwwerk’ (bouwen) en uitrit aanleggen of veranderen en is geregistreerd onder vergunningnummer OV- 20211109</text:p>
            <text:p text:style-name="common-al">
            <text:span text:style-name="nadrukvet">Besluit over vormvrije m.e.r.-beoordeling</text:span>
          </text:p>
            <text:p text:style-name="common-al">Het college van burgemeester en wethouders maakt daarnaast bekend dat zij op grond van de Wet milieubeheer een besluit heeft genomen over de vormvrije m.e.r.-beoordeling voor de ontwikkeling van het project ‘bedrijfsverzamelgebouw Amerikastraat 13’, voor de omgevingsvergunning. Deze vergunning voorziet in de realisatie van een bedrijfsverzamelgebouw van circa 1.200 m<text:span text:style-name="sup">2</text:span>. </text:p>
            <text:p text:style-name="common-al">Op basis van de Wet milieubeheer en het Besluit milieueffectrapportage moet het bevoegd gezag bepalen of voor de beoogde ontwikkeling een milieueffectrapportage is vereist. Namens de initiatiefnemer voor de ontwikkeling is hiervoor een aanmeldnotitie ingediend. Burgemeester en wethouders besloten op 12 juli 2022 dat geen milieueffectrapportage behoeft te worden opgesteld, omdat geen belangrijke nadelige gevolgen voor het milieu zijn te verwachten.</text:p>
            <text:p text:style-name="common-al">
            <text:span text:style-name="nadrukvet">Inzage</text:span>
          </text:p>
            <text:p text:style-name="common-al">Je kunt de aanvraag, ontwerpbeschikking en de bijbehorende stukken inzien. Je kunt dit doen in de periode van 21 juli 2022 tot en met woensdag 31 augustus 2022. De stukken kun je bekijken via <text:a xlink:href="http://www.loonopzand.nl" xlink:type="simple">www.loonopzand.nl</text:a> en <text:a xlink:href="http://www.ruimtelijkeplannen.nl" xlink:type="simple">www.ruimtelijkeplannen.nl</text:a> (plannummer: (NL.IMRO.0809.OVAmerikastraat13-ON01).</text:p>
            <text:p text:style-name="common-al">Heb je hiervoor geen mogelijkheid? Maak dan een afspraak via 0416-289111 of bij de informatiebalie in Het Klavier om de stukken in het Klavier te bekijken. </text:p>
            <text:p text:style-name="common-al">
            <text:span text:style-name="nadrukvet">Reactie geven</text:span>
          </text:p>
            <text:p text:style-name="common-al">Je kunt binnen de genoemde periode een mondelinge of schriftelijke zienswijze geven op de ontwerp omgevingsvergunning en het besluit over de vormvrije m.e.r.-beoordeling. Stuur je schriftelijke, en ondertekende, zienswijze naar:</text:p>
            <text:p text:style-name="common-al"> Het college van burgemeester en wethouders van Loon op Zand</text:p>
            <text:p text:style-name="common-al"> Postbus 7</text:p>
            <text:p text:style-name="common-al"> 5170 AA Kaatsheuvel.</text:p>
            <text:p text:style-name="common-al">Wij vragen je in de zienswijze het vergunningnummer (UV - 20191305) te noemen. </text:p>
            <text:p text:style-name="common-al">
            <text:span text:style-name="nadrukvet">Wil je meer Informatie?</text:span>
          </text:p>
            <text:p text:style-name="last-al">Neem dan contact op met L. Schaerlaeckens van de afdeling Ruimtelijke Ontwikkeling. Hij is bereikbaar via telefoonnummer: 0416-289130, of e-mail: <text:a xlink:href="mailto:l.schaerlaeckens@loonopzand.nl" xlink:type="simple">l.schaerlaeckens@loonopz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263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bouw bedrijfsverzamelgebouw Amerikastraat 13 Kaatsheuvel</meta:user-defined>
    <meta:user-defined meta:name="DCTERMS.W3CDTF/DCTERMS.available">2022-07-20</meta:user-defined>
    <meta:user-defined meta:name="DCTERMS.W3CDTF/OVERHEIDop.jaargang">2022</meta:user-defined>
    <meta:user-defined meta:name="OVERHEIDop.publicationIssue">326358</meta:user-defined>
    <meta:user-defined meta:name="OVERHEIDop.GmbID/DC.identifier">gmb-2022-326358</meta:user-defined>
    <meta:user-defined meta:name="OVERHEIDop.versieInformatie"/>
  </office:meta>
</office:document-meta>
</file>