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Westeinde 59, 7991 R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beuk, ontvangstdatum 13-07-2022, zaaknummer 33178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635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5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5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wingeloo, Westeinde 59, 7991 RT,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355</meta:user-defined>
    <meta:user-defined meta:name="OVERHEIDop.GmbID/DC.identifier">gmb-2022-326355</meta:user-defined>
    <meta:user-defined meta:name="OVERHEIDop.versieInformatie"/>
  </office:meta>
</office:document-meta>
</file>