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Uitmeentsestraat 19 te Giesbeek, het organiseren van Royal Eijkelkamp Experience Days op 6 oktober 2022 van 10:00 tot 17:30 uur en 8 oktober 2022 van 11:00 tot 15:00 uu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evenementenvergunning op locatie Uitmeentsestraat 19 te Giesbeek. De aanvraag is geregistreerd onder zaaknummer HZ_EV-2022-1381. De aanvraag gaat over het organiseren van Royal Eijkelkamp Experience Days op 6 oktober 2022 van 10:00 tot 17:30 uur en 8 oktober 2022 van 11:00 tot 15:00 uur aan de Uitmeentsestraat 19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3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Uitmeentsestraat 19 te Giesbeek, het organiseren van Royal Eijkelkamp Experience Days op 6 oktober 2022 van 10:00 tot 17:30 uur en 8 oktober 2022 van 11:00 tot 15:00 uur</meta:user-defined>
    <meta:user-defined meta:name="DCTERMS.W3CDTF/DCTERMS.available">2022-07-18</meta:user-defined>
    <meta:user-defined meta:name="DCTERMS.W3CDTF/OVERHEIDop.jaargang">2022</meta:user-defined>
    <meta:user-defined meta:name="OVERHEIDop.publicationIssue">326353</meta:user-defined>
    <meta:user-defined meta:name="OVERHEIDop.GmbID/DC.identifier">gmb-2022-326353</meta:user-defined>
    <meta:user-defined meta:name="OVERHEIDop.versieInformatie"/>
  </office:meta>
</office:document-meta>
</file>