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evenementenvergunning voor Braderie Stolwijk 27-08-2022 op locatie centrum van Stolwijk. De aanvraag is geregistreerd onder zaaknummer SXO-202216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35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tolwij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50</meta:user-defined>
    <meta:user-defined meta:name="OVERHEIDop.GmbID/DC.identifier">gmb-2022-326350</meta:user-defined>
    <meta:user-defined meta:name="OVERHEIDop.versieInformatie"/>
  </office:meta>
</office:document-meta>
</file>