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trijsweg 40 t/m 44 (even), 48 t/m 54 (even) en Reigersweg 21 t/m 25 (oneven) en 26 t/m 30 (even) in Wapenveld: het vervangen van daken 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6 juli 2022 een aanvraag omgevingsvergunning heeft ontvangen voor het vervangen van daken en kozijnen op het perceel Patrijsweg 40 t/m 44 (even), 48 t/m 54 (even) en reigersweg 21 t/m 25 (oneven) en 26 t/m 30 (even)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26343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34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34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4005</meta:user-defined>
    <meta:user-defined meta:name="DCTERMS.abstract">Aanvraag omgevingsvergunning Patrijsweg 40 t/m 44 (even), 48 t/m 54 (even) en Reigersweg 21 t/m 25 (oneven) en 26 t/m 30 (even) in Wapenveld: het vervangen van daken en kozijn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Patrijsweg 40 t/m 44 (even), 48 t/m 54 (even) en Reigersweg 21 t/m 25 (oneven) en 26 t/m 30 (even) in Wapenveld: het vervangen van daken en kozijn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6343</meta:user-defined>
    <meta:user-defined meta:name="OVERHEIDop.GmbID/DC.identifier">gmb-2022-326343</meta:user-defined>
    <meta:user-defined meta:name="OVERHEIDop.versieInformatie"/>
  </office:meta>
</office:document-meta>
</file>