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aanbouw met dakterras en het wijzigen van de achtergevel, Vossegatselaan 75 te Utrecht,  HZ_WABO-22-14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segatselaan 75 te Utrecht</text:p>
            <text:p text:style-name="common-al">HZ_WABO-22-14928</text:p>
            <text:p text:style-name="common-al">Toelichting: het bouwen van een aanbouw met dakterras en het wijzigen van de achtergevel</text:p>
            <text:p text:style-name="common-al">Datum besluit: 13 juli 2022</text:p>
            <text:p text:style-name="common-al">Startdatum bezwaartermijn: 15 jul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6340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34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34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aanbouw met dakterras en het wijzigen van de achtergevel, Vossegatselaan 75 te Utrecht,  HZ_WABO-22-14928</meta:user-defined>
    <meta:user-defined meta:name="DCTERMS.W3CDTF/DCTERMS.available">2022-07-18</meta:user-defined>
    <meta:user-defined meta:name="DCTERMS.W3CDTF/OVERHEIDop.jaargang">2022</meta:user-defined>
    <meta:user-defined meta:name="OVERHEIDop.externeBijlage">ALG Aanvraag  publiceerbaar-A|exb-2022-40621</meta:user-defined>
    <meta:user-defined meta:name="OVERHEIDop.externeBijlage">Besluit omgevingsvergunning publiceerbaar|exb-2022-40622</meta:user-defined>
    <meta:user-defined meta:name="OVERHEIDop.publicationIssue">326340</meta:user-defined>
    <meta:user-defined meta:name="OVERHEIDop.GmbID/DC.identifier">gmb-2022-326340</meta:user-defined>
    <meta:user-defined meta:name="OVERHEIDop.versieInformatie"/>
  </office:meta>
</office:document-meta>
</file>