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. Z-HZ_NES-2022-02792. Activiteitenbesluit milieubeheer voor de inrichting aan het Paletplein 9 te Tilburg. Verzonden 14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33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nadere eisen stellen (maatwerk). Z-HZ_NES-2022-02792. Activiteitenbesluit milieubeheer voor de inrichting aan het Paletplein 9 te Tilburg. Verzonden 14 juli 2022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332</meta:user-defined>
    <meta:user-defined meta:name="OVERHEIDop.GmbID/DC.identifier">gmb-2022-326332</meta:user-defined>
    <meta:user-defined meta:name="OVERHEIDop.versieInformatie"/>
  </office:meta>
</office:document-meta>
</file>