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nnenhof 7-9 5591G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1-2022 een aanvraag omgevingsvergunning ontvangen.</text:p>
            <text:p text:style-name="common-al">Het betreft een aanvraag op locatie Binnenhof 7-9 5591GN Heeze met omschrijving oprichten carport tussen twee woningen en zaaknummer 2022-209532.</text:p>
            <text:p text:style-name="common-al">De zaak is geregistreerd onder nummer 2022-20953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6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9532</meta:user-defined>
    <meta:user-defined meta:name="DCTERMS.abstract">oprichten carport tussen twee woningen</meta:user-defined>
    <dc:language>nl</dc:language>
    <meta:user-defined meta:name="OVERHEIDop.locatietype/OVERHEIDop.gebiedsmarkering">Punt</meta:user-defined>
    <meta:user-defined meta:name="DC.title">Ingediende aanvraag omgevingsvergunning Binnenhof 7-9 5591GN Heez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32</meta:user-defined>
    <meta:user-defined meta:name="OVERHEIDop.GmbID/DC.identifier">gmb-2022-32632</meta:user-defined>
    <meta:user-defined meta:name="OVERHEIDop.versieInformatie"/>
  </office:meta>
</office:document-meta>
</file>