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lermaatweg 7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O-2022-0267 voor een omgevingsvergunning voor het veranderen en vergroten van een woonhuis op locatie Langelermaatweg 7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31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ngelermaatweg 76 in Henge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315</meta:user-defined>
    <meta:user-defined meta:name="OVERHEIDop.GmbID/DC.identifier">gmb-2022-326315</meta:user-defined>
    <meta:user-defined meta:name="OVERHEIDop.versieInformatie"/>
  </office:meta>
</office:document-meta>
</file>