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tandplaatsvergunning kruising Onderstraat / Molenstraat in Bronkhorst</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Bronckhorst een besluit genomen op de aanvraag voor een APV vergunning. De aanvraag is geregistreerd onder kenmerk 187610892. De aanvraag gaat over een standplaatsvergunning voor de verkoop van ijs op 24 juli 2022 op de kruising Onderstraat / Molenstraat in Bronkhorst. De bezwaartermijn start op 15 juli 2022.</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30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0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30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standplaatsvergunning kruising Onderstraat / Molenstraat in Bronkhorst</meta:user-defined>
    <meta:user-defined meta:name="DCTERMS.W3CDTF/DCTERMS.available">2022-07-18</meta:user-defined>
    <meta:user-defined meta:name="OVERHEIDop.externeBijlage">Q-music publ. vergunning standplaats|exb-2022-40619</meta:user-defined>
    <meta:user-defined meta:name="DCTERMS.W3CDTF/OVERHEIDop.jaargang">2022</meta:user-defined>
    <meta:user-defined meta:name="OVERHEIDop.publicationIssue">326309</meta:user-defined>
    <meta:user-defined meta:name="OVERHEIDop.GmbID/DC.identifier">gmb-2022-326309</meta:user-defined>
    <meta:user-defined meta:name="OVERHEIDop.versieInformatie"/>
  </office:meta>
</office:document-meta>
</file>