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3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uli 2022 een aanvraag omgevingsvergunning met zaaknummer <text:span text:style-name="nadrukvet">W-AOV220338</text:span> hebben ontvangen voor het realiseren van 3 appartementen in het voormalige stadhuis op de locatie <text:span text:style-name="nadrukvet">Noordstraat 3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630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30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oordstraat 39 in Terneuz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308</meta:user-defined>
    <meta:user-defined meta:name="OVERHEIDop.GmbID/DC.identifier">gmb-2022-326308</meta:user-defined>
    <meta:user-defined meta:name="OVERHEIDop.versieInformatie"/>
  </office:meta>
</office:document-meta>
</file>