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Fazantenkamp 796 in Maarssen - uitbreiden woning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december 2021</text:p>
            <text:p text:style-name="common-al">Dossiernummer: 2021-00289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Fazantenkamp 796 in Maarssen - uitbreiden woning aan voorzijd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63</meta:user-defined>
    <meta:user-defined meta:name="OVERHEIDop.GmbID/DC.identifier">gmb-2022-3263</meta:user-defined>
    <meta:user-defined meta:name="OVERHEIDop.versieInformatie"/>
  </office:meta>
</office:document-meta>
</file>