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 E T  M I L I E U B E H E E R Fagotweg 6, 4337 R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lburg hebben de navolgende melding ontvangen op grond van het “Besluit algemene regels voor inrichtingen milieubeheer” (Activiteitenbesluit) van:</text:p>
            <text:p text:style-name="common-al">voor: het oprichten van een boodschappenservice</text:p>
            <text:p text:style-name="common-al">locatie: <text:span text:style-name="nadrukvet">Fagotweg 6, 4337 RC Middelburg</text:span></text:p>
            <text:p text:style-name="common-al">Zaaknummer: D30377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2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 E T  M I L I E U B E H E E R Fagotweg 6, 4337 RC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298</meta:user-defined>
    <meta:user-defined meta:name="OVERHEIDop.GmbID/DC.identifier">gmb-2022-326298</meta:user-defined>
    <meta:user-defined meta:name="OVERHEIDop.versieInformatie"/>
  </office:meta>
</office:document-meta>
</file>