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-Zuid 5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poorstraat-Zuid 50, 9602AA, voor de opbouw op bestaande garage/aanbouw, 14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629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9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9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poorstraat-Zuid 50 Hoogezand aanvraag omgevingsvergunnin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294</meta:user-defined>
    <meta:user-defined meta:name="OVERHEIDop.GmbID/DC.identifier">gmb-2022-326294</meta:user-defined>
    <meta:user-defined meta:name="OVERHEIDop.versieInformatie"/>
  </office:meta>
</office:document-meta>
</file>