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straat 12, 6099 BL te Beegden / Maasgouw / ingekomen 10 juli 2022 / het plaatsen van e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2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isstraat 12, 6099 BL te Beegden / Maasgouw / ingekomen 10 juli 2022 / het plaatsen van een erfscheid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293</meta:user-defined>
    <meta:user-defined meta:name="OVERHEIDop.GmbID/DC.identifier">gmb-2022-326293</meta:user-defined>
    <meta:user-defined meta:name="OVERHEIDop.versieInformatie"/>
  </office:meta>
</office:document-meta>
</file>