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ad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O-2022-0275 voor een omgevingsvergunning voor het handelen in strijd met regels ruimtelijke ordening, (oprichten van een werktuigenberging) op locatie Kerkpad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2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rkpad 1 in Heng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292</meta:user-defined>
    <meta:user-defined meta:name="OVERHEIDop.GmbID/DC.identifier">gmb-2022-326292</meta:user-defined>
    <meta:user-defined meta:name="OVERHEIDop.versieInformatie"/>
  </office:meta>
</office:document-meta>
</file>