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AC leiding, Z/22/067617 - Diverse locaties Wassenaar (o.a. park Lentevreugd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617</text:p>
            <text:p text:style-name="common-al">Ontvangstdatum: 12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628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vervangen van de AC leiding, Z/22/067617 - Diverse locaties Wassenaar (o.a. park Lentevreugd)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86</meta:user-defined>
    <meta:user-defined meta:name="OVERHEIDop.GmbID/DC.identifier">gmb-2022-326286</meta:user-defined>
    <meta:user-defined meta:name="OVERHEIDop.versieInformatie"/>
  </office:meta>
</office:document-meta>
</file>