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3, 6067 BT te Linne / Maasgouw / ingekomen 8 juli 2022 / het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28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straat 3, 6067 BT te Linne / Maasgouw / ingekomen 8 juli 2022 / het plaatsen van een poor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6285</meta:user-defined>
    <meta:user-defined meta:name="OVERHEIDop.GmbID/DC.identifier">gmb-2022-326285</meta:user-defined>
    <meta:user-defined meta:name="OVERHEIDop.versieInformatie"/>
  </office:meta>
</office:document-meta>
</file>