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Ut Eilandjen van 15 t/m 22 juli 2022 aan Wiepen en Kraagstu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Ut Eilandjen</text:p>
            <text:p text:style-name="common-al">Datum en locatie: 15 t/m 22 juli 2022, Wiepen en Kraagstuk</text:p>
            <text:p text:style-name="common-al">Datum verzending: 2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28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8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een tentenkampvergunning aan buurtvereniging Ut Eilandjen van 15 t/m 22 juli 2022 aan Wiepen en Kraagstuk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82</meta:user-defined>
    <meta:user-defined meta:name="OVERHEIDop.GmbID/DC.identifier">gmb-2022-326282</meta:user-defined>
    <meta:user-defined meta:name="OVERHEIDop.versieInformatie"/>
  </office:meta>
</office:document-meta>
</file>