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Laat 149-15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KWS Infra B.V.  is van plan een bodemsanering uit te voeren op de locatie <text:span text:style-name="nadrukvet">Laat 149-151 te Alkmaar in de gemeente Alkmaar. </text:span>Dit is gemeld bij de Omgevingsdienst Noord-Holland Noord.</text:p>
            <text:p text:style-name="common-al">De Omgevingsdienst Noord-Holland Noord heeft namens de gemeente Alkmaar een besluit genomen over de bodemkwaliteit en het saneringsplan.</text:p>
            <text:p text:style-name="common-al">
            <text:span text:style-name="nadrukvet">Inzage</text:span>
          </text:p>
            <text:p text:style-name="common-al">De beschikking en alle bijbehorende stukken liggen van 20 juli tot 31 augustus 2022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377731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meente Alkmaar, Postbus 53, 1800 BC Alkma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6280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28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28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77731 Laat 149-151, Alkmaar</meta:user-defined>
    <dc:language>nl</dc:language>
    <meta:user-defined meta:name="OVERHEIDop.locatietype/OVERHEIDop.gebiedsmarkering">Adres</meta:user-defined>
    <meta:user-defined meta:name="DC.title">WET BODEMBESCHERMING Laat 149-151 te Alkmaar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6280</meta:user-defined>
    <meta:user-defined meta:name="OVERHEIDop.GmbID/DC.identifier">gmb-2022-326280</meta:user-defined>
    <meta:user-defined meta:name="OVERHEIDop.versieInformatie"/>
  </office:meta>
</office:document-meta>
</file>